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14cm" fo:margin-left="-1.101cm" fo:break-before="column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27cm"/>
    </style:style>
    <style:style style:name="Tabela1.C" style:family="table-column">
      <style:table-column-properties style:column-width="5.685cm"/>
    </style:style>
    <style:style style:name="Tabela1.D" style:family="table-column">
      <style:table-column-properties style:column-width="5.861cm"/>
    </style:style>
    <style:style style:name="Tabela1.E" style:family="table-column">
      <style:table-column-properties style:column-width="3.295cm"/>
    </style:style>
    <style:style style:name="Tabela1.F" style:family="table-column">
      <style:table-column-properties style:column-width="5.641cm"/>
    </style:style>
    <style:style style:name="Tabela1.G" style:family="table-column">
      <style:table-column-properties style:column-width="3.473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5.757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 officeooo:rsid="0008b34d" officeooo:paragraph-rsid="0008b34d" style:font-size-asian="9pt" style:font-size-complex="9pt"/>
    </style:style>
    <style:style style:name="P2" style:family="paragraph" style:parent-style-name="Table_20_Contents">
      <style:text-properties style:font-name="Arial" fo:font-size="9pt" officeooo:rsid="0008b34d" officeooo:paragraph-rsid="0008b34d" style:font-size-asian="9pt" style:font-size-complex="9pt"/>
    </style:style>
    <style:style style:name="P3" style:family="paragraph" style:parent-style-name="Table_20_Contents">
      <style:text-properties style:font-name="Arial" fo:font-size="9pt" officeooo:rsid="0008b34d" officeooo:paragraph-rsid="0073dcd7" style:font-size-asian="9pt" style:font-size-complex="9pt"/>
    </style:style>
    <style:style style:name="P4" style:family="paragraph" style:parent-style-name="Table_20_Contents">
      <style:text-properties style:font-name="Arial" fo:font-size="9pt" officeooo:rsid="004043bb" officeooo:paragraph-rsid="004043bb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officeooo:rsid="004043bb" officeooo:paragraph-rsid="004043bb" style:font-size-asian="9pt" style:font-size-complex="9pt"/>
    </style:style>
    <style:style style:name="P6" style:family="paragraph" style:parent-style-name="Table_20_Contents">
      <style:text-properties style:font-name="Arial" fo:font-size="9pt" officeooo:rsid="004043bb" officeooo:paragraph-rsid="0052a4b0" style:font-size-asian="9pt" style:font-size-complex="9pt"/>
    </style:style>
    <style:style style:name="P7" style:family="paragraph" style:parent-style-name="Table_20_Contents">
      <style:text-properties style:font-name="Arial" fo:font-size="9pt" officeooo:rsid="004241e3" officeooo:paragraph-rsid="004241e3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4241e3" officeooo:paragraph-rsid="004241e3" style:font-size-asian="9pt" style:font-size-complex="9pt"/>
    </style:style>
    <style:style style:name="P9" style:family="paragraph" style:parent-style-name="Table_20_Contents">
      <style:text-properties style:font-name="Arial" fo:font-size="9pt" officeooo:rsid="004c8b56" officeooo:paragraph-rsid="004c8b56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officeooo:rsid="004c8b56" officeooo:paragraph-rsid="0071eadf" style:font-size-asian="9pt" style:font-size-complex="9pt"/>
    </style:style>
    <style:style style:name="P11" style:family="paragraph" style:parent-style-name="Table_20_Contents">
      <style:text-properties style:font-name="Arial" fo:font-size="9pt" officeooo:rsid="0052a4b0" officeooo:paragraph-rsid="0052a4b0" style:font-size-asian="9pt" style:font-size-complex="9pt"/>
    </style:style>
    <style:style style:name="P12" style:family="paragraph" style:parent-style-name="Table_20_Contents">
      <style:text-properties style:font-name="Arial" fo:font-size="9pt" officeooo:rsid="005d2168" officeooo:paragraph-rsid="005d2168" style:font-size-asian="9pt" style:font-size-complex="9pt"/>
    </style:style>
    <style:style style:name="P13" style:family="paragraph" style:parent-style-name="Table_20_Contents">
      <style:text-properties style:font-name="Arial" fo:font-size="9pt" officeooo:rsid="0073b068" officeooo:paragraph-rsid="0073b068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officeooo:rsid="0073b068" officeooo:paragraph-rsid="0073b068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officeooo:rsid="0073b068" officeooo:paragraph-rsid="004043bb" style:font-size-asian="9pt" style:font-size-complex="9pt"/>
    </style:style>
    <style:style style:name="P16" style:family="paragraph" style:parent-style-name="Table_20_Contents">
      <style:text-properties style:font-name="Arial" fo:font-size="9pt" officeooo:rsid="00680bd5" officeooo:paragraph-rsid="0052a5f7" style:font-size-asian="9pt" style:font-size-complex="9pt"/>
    </style:style>
    <style:style style:name="P17" style:family="paragraph" style:parent-style-name="Table_20_Contents">
      <style:text-properties style:font-name="Arial" fo:font-size="9pt" fo:font-weight="bold" officeooo:rsid="0008b34d" officeooo:paragraph-rsid="0008b34d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Arial" fo:font-size="9pt" fo:font-weight="bold" officeooo:rsid="0031a836" officeooo:paragraph-rsid="0031a836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fo:font-weight="bold" officeooo:rsid="0031a836" officeooo:paragraph-rsid="0052e0a2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weight="bold" officeooo:rsid="003f333c" officeooo:paragraph-rsid="003f333c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9pt" fo:font-weight="bold" officeooo:rsid="003f333c" officeooo:paragraph-rsid="003f333c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weight="bold" officeooo:rsid="004043bb" officeooo:paragraph-rsid="004043bb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weight="bold" officeooo:rsid="004043bb" officeooo:paragraph-rsid="0071eadf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weight="bold" officeooo:rsid="00427531" officeooo:paragraph-rsid="00427531" style:font-size-asian="9pt" style:font-weight-asian="bold" style:font-size-complex="9pt" style:font-weight-complex="bold"/>
    </style:style>
    <style:style style:name="P25" style:family="paragraph" style:parent-style-name="Table_20_Contents">
      <style:text-properties style:font-name="Arial" fo:font-size="9pt" fo:font-weight="bold" officeooo:rsid="004e4b55" officeooo:paragraph-rsid="004e4b55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fo:font-weight="bold" officeooo:rsid="004f977c" officeooo:paragraph-rsid="004f977c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9pt" fo:font-weight="bold" officeooo:rsid="0052e0a2" officeooo:paragraph-rsid="0052e0a2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fo:font-weight="bold" officeooo:rsid="004c8b56" officeooo:paragraph-rsid="004c8b56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9pt" fo:font-weight="bold" officeooo:rsid="005376f2" officeooo:paragraph-rsid="005376f2" style:font-size-asian="9pt" style:font-weight-asian="bold" style:font-size-complex="9pt" style:font-weight-complex="bold"/>
    </style:style>
    <style:style style:name="P30" style:family="paragraph" style:parent-style-name="Table_20_Contents">
      <style:text-properties style:font-name="Arial" fo:font-size="9pt" fo:font-weight="bold" officeooo:rsid="00398768" officeooo:paragraph-rsid="0080cd94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fo:font-weight="normal" officeooo:rsid="00427531" officeooo:paragraph-rsid="004043bb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fo:font-weight="normal" officeooo:rsid="004043bb" officeooo:paragraph-rsid="004043bb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fo:font-weight="normal" officeooo:rsid="0052a4b0" officeooo:paragraph-rsid="0052a4b0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fo:font-weight="normal" officeooo:rsid="0071eadf" officeooo:paragraph-rsid="0071eadf" style:font-size-asian="9pt" style:font-weight-asian="normal" style:font-size-complex="9pt" style:font-weight-complex="normal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9pt" officeooo:rsid="004c8b56" officeooo:paragraph-rsid="004c8b56" style:font-size-asian="9pt" style:font-name-complex="Arial" style:font-size-complex="9pt"/>
    </style:style>
    <style:style style:name="P36" style:family="paragraph" style:parent-style-name="Footer">
      <style:paragraph-properties>
        <style:tab-stops/>
      </style:paragraph-properties>
      <style:text-properties style:font-name="Arial" fo:font-size="9pt" officeooo:rsid="004c8b56" officeooo:paragraph-rsid="007480de" style:font-size-asian="9pt" style:font-name-complex="Arial" style:font-size-complex="9pt"/>
    </style:style>
    <style:style style:name="P37" style:family="paragraph" style:parent-style-name="Footer">
      <style:paragraph-properties>
        <style:tab-stops/>
      </style:paragraph-properties>
      <style:text-properties style:font-name="Arial" fo:font-size="9pt" officeooo:rsid="0081fe1d" officeooo:paragraph-rsid="0081fe1d" style:font-size-asian="9pt" style:font-name-complex="Arial" style:font-size-complex="9pt"/>
    </style:style>
    <style:style style:name="P38" style:family="paragraph" style:parent-style-name="Standard">
      <style:text-properties officeooo:rsid="004c8b56" officeooo:paragraph-rsid="004c8b56"/>
    </style:style>
    <style:style style:name="P39" style:family="paragraph" style:parent-style-name="Standard">
      <style:paragraph-properties fo:text-align="justify" style:justify-single-word="false"/>
      <style:text-properties officeooo:rsid="004c8b56" officeooo:paragraph-rsid="004c8b56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officeooo:rsid="004c8b56" officeooo:paragraph-rsid="0093bd7c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officeooo:paragraph-rsid="00932088"/>
    </style:style>
    <style:style style:name="P42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83d6d4" officeooo:paragraph-rsid="0083d6d4" style:font-size-asian="9pt" style:font-name-complex="Arial" style:font-size-complex="9pt"/>
    </style:style>
    <style:style style:name="P43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850fd4" officeooo:paragraph-rsid="00850fd4" style:font-size-asian="9pt" style:font-name-complex="Arial" style:font-size-complex="9pt"/>
    </style:style>
    <style:style style:name="P44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868623" officeooo:paragraph-rsid="00868623" style:font-size-asian="9pt" style:font-name-complex="Arial" style:font-size-complex="9pt"/>
    </style:style>
    <style:style style:name="P45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868623" officeooo:paragraph-rsid="00885087" style:font-size-asian="9pt" style:font-name-complex="Arial" style:font-size-complex="9pt"/>
    </style:style>
    <style:style style:name="P46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5fd7d8" officeooo:paragraph-rsid="005fd7d8" style:font-size-asian="9pt" style:font-name-complex="Arial" style:font-size-complex="9pt"/>
    </style:style>
    <style:style style:name="P47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60d3b9" officeooo:paragraph-rsid="005fd7d8" style:font-size-asian="9pt" style:font-name-complex="Arial" style:font-size-complex="9pt"/>
    </style:style>
    <style:style style:name="P48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885087" officeooo:paragraph-rsid="00885087" style:font-size-asian="9pt" style:font-name-complex="Arial" style:font-size-complex="9pt"/>
    </style:style>
    <style:style style:name="P49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895ce0" officeooo:paragraph-rsid="00895ce0" style:font-size-asian="9pt" style:font-name-complex="Arial" style:font-size-complex="9pt"/>
    </style:style>
    <style:style style:name="P50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8d40e1" officeooo:paragraph-rsid="008d40e1" style:font-size-asian="9pt" style:font-name-complex="Arial" style:font-size-complex="9pt"/>
    </style:style>
    <style:style style:name="P51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8edae0" officeooo:paragraph-rsid="008edae0" style:font-size-asian="9pt" style:font-name-complex="Arial" style:font-size-complex="9pt"/>
    </style:style>
    <style:style style:name="P52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90d74a" officeooo:paragraph-rsid="0090d74a" style:font-size-asian="9pt" style:font-name-complex="Arial" style:font-size-complex="9pt"/>
    </style:style>
    <style:style style:name="P53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919e01" officeooo:paragraph-rsid="00919e01" style:font-size-asian="9pt" style:font-name-complex="Arial" style:font-size-complex="9pt"/>
    </style:style>
    <style:style style:name="P54" style:family="paragraph" style:parent-style-name="Footer">
      <style:paragraph-properties>
        <style:tab-stops/>
      </style:paragraph-properties>
      <style:text-properties style:use-window-font-color="true" style:font-name="Arial" fo:font-size="9pt" officeooo:rsid="00932088" officeooo:paragraph-rsid="00932088" style:font-size-asian="9pt" style:font-name-complex="Arial" style:font-size-complex="9pt"/>
    </style:style>
    <style:style style:name="P55" style:family="paragraph" style:parent-style-name="Table_20_Contents" style:list-style-name="L1">
      <style:paragraph-properties fo:text-align="start" style:justify-single-word="false"/>
      <style:text-properties style:font-name="Arial" fo:font-size="9pt" fo:font-weight="normal" officeooo:rsid="005e539b" officeooo:paragraph-rsid="005e539b" style:font-size-asian="9pt" style:font-weight-asian="normal" style:font-size-complex="9pt" style:font-weight-complex="normal"/>
    </style:style>
    <style:style style:name="P56" style:family="paragraph" style:parent-style-name="Table_20_Contents">
      <style:text-properties style:font-name="Arial" fo:font-size="9pt" officeooo:rsid="00868623" officeooo:paragraph-rsid="00868623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9pt" officeooo:rsid="004043bb" officeooo:paragraph-rsid="004043bb" style:font-size-asian="9pt" style:font-size-complex="9pt"/>
    </style:style>
    <style:style style:name="P58" style:family="paragraph" style:parent-style-name="Table_20_Contents">
      <style:text-properties style:font-name="Arial" fo:font-size="9pt" officeooo:rsid="008d40e1" officeooo:paragraph-rsid="008d40e1" style:font-size-asian="9pt" style:font-size-complex="9pt"/>
    </style:style>
    <style:style style:name="P59" style:family="paragraph" style:parent-style-name="Table_20_Contents">
      <style:text-properties style:font-name="Arial" fo:font-size="9pt" fo:font-weight="bold" officeooo:rsid="00868623" officeooo:paragraph-rsid="00868623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9pt" fo:font-weight="bold" officeooo:rsid="00885087" officeooo:paragraph-rsid="00885087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9pt" fo:font-weight="bold" officeooo:rsid="004c8b56" officeooo:paragraph-rsid="00885087" style:font-size-asian="9pt" style:font-weight-asian="bold" style:font-size-complex="9pt" style:font-weight-complex="bold"/>
    </style:style>
    <style:style style:name="P62" style:family="paragraph" style:parent-style-name="Table_20_Contents">
      <style:text-properties style:font-name="Arial" fo:font-size="9pt" fo:font-weight="bold" officeooo:rsid="0081fe1d" officeooo:paragraph-rsid="0081fe1d" style:font-size-asian="9pt" style:font-weight-asian="bold" style:font-size-complex="9pt" style:font-weight-complex="bold"/>
    </style:style>
    <style:style style:name="P63" style:family="paragraph" style:parent-style-name="Table_20_Contents">
      <style:text-properties style:font-name="Arial" fo:font-size="9pt" fo:font-weight="bold" officeooo:rsid="008d40e1" officeooo:paragraph-rsid="008d40e1" style:font-size-asian="9pt" style:font-weight-asian="bold" style:font-size-complex="9pt" style:font-weight-complex="bold"/>
    </style:style>
    <style:style style:name="P64" style:family="paragraph" style:parent-style-name="Table_20_Contents" style:list-style-name="L1">
      <style:paragraph-properties fo:text-align="start" style:justify-single-word="false"/>
      <style:text-properties fo:color="#c9211e" style:font-name="Arial" fo:font-size="9pt" fo:font-weight="normal" officeooo:rsid="005d2168" officeooo:paragraph-rsid="008b4156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font-name="Arial" fo:font-size="9pt" officeooo:rsid="005d2168" officeooo:paragraph-rsid="005d2168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style:font-name="Arial" fo:font-size="9pt" officeooo:rsid="00895ce0" officeooo:paragraph-rsid="00895ce0" style:font-size-asian="9pt" style:font-size-complex="9pt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font-name="Arial" fo:font-size="9pt" officeooo:rsid="008d40e1" officeooo:paragraph-rsid="008d40e1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bold" officeooo:rsid="005d2168" officeooo:paragraph-rsid="005d2168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bold" officeooo:rsid="005e539b" officeooo:paragraph-rsid="005e539b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bold" officeooo:rsid="00895ce0" officeooo:paragraph-rsid="0089e9d3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bold" officeooo:rsid="008d40e1" officeooo:paragraph-rsid="008d40e1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bold" officeooo:rsid="00932088" officeooo:paragraph-rsid="00932088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5d2168" officeooo:paragraph-rsid="005d2168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5d2168" officeooo:paragraph-rsid="005e539b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895ce0" officeooo:paragraph-rsid="0089e9d3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89e9d3" officeooo:paragraph-rsid="0089e9d3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89e9d3" officeooo:paragraph-rsid="008d40e1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8b4156" officeooo:paragraph-rsid="008b4156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8b4156" officeooo:paragraph-rsid="008d40e1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8b513f" officeooo:paragraph-rsid="008d40e1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8d40e1" officeooo:paragraph-rsid="008d40e1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2a4b0" style:font-weight-asian="bold" style:font-weight-complex="bold"/>
    </style:style>
    <style:style style:name="T3" style:family="text">
      <style:text-properties fo:font-weight="bold" officeooo:rsid="0081fe1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98461" style:font-weight-asian="normal" style:font-weight-complex="normal"/>
    </style:style>
    <style:style style:name="T6" style:family="text">
      <style:text-properties fo:font-weight="normal" officeooo:rsid="004a1103" style:font-weight-asian="normal" style:font-weight-complex="normal"/>
    </style:style>
    <style:style style:name="T7" style:family="text">
      <style:text-properties fo:font-weight="normal" officeooo:rsid="0050d488" style:font-weight-asian="normal" style:font-weight-complex="normal"/>
    </style:style>
    <style:style style:name="T8" style:family="text">
      <style:text-properties fo:font-weight="normal" officeooo:rsid="0052a4b0" style:font-weight-asian="normal" style:font-weight-complex="normal"/>
    </style:style>
    <style:style style:name="T9" style:family="text">
      <style:text-properties fo:font-weight="normal" officeooo:rsid="0052a5f7" style:font-weight-asian="normal" style:font-weight-complex="normal"/>
    </style:style>
    <style:style style:name="T10" style:family="text">
      <style:text-properties fo:font-weight="normal" officeooo:rsid="005376f2" style:font-weight-asian="normal" style:font-weight-complex="normal"/>
    </style:style>
    <style:style style:name="T11" style:family="text">
      <style:text-properties fo:font-weight="normal" officeooo:rsid="0073b068" style:font-weight-asian="normal" style:font-weight-complex="normal"/>
    </style:style>
    <style:style style:name="T12" style:family="text">
      <style:text-properties fo:font-weight="normal" officeooo:rsid="0073dcd7" style:font-weight-asian="normal" style:font-weight-complex="normal"/>
    </style:style>
    <style:style style:name="T13" style:family="text">
      <style:text-properties fo:font-weight="normal" officeooo:rsid="007480de" style:font-weight-asian="normal" style:font-weight-complex="normal"/>
    </style:style>
    <style:style style:name="T14" style:family="text">
      <style:text-properties fo:font-weight="normal" officeooo:rsid="0081fe1d" style:font-weight-asian="normal" style:font-weight-complex="normal"/>
    </style:style>
    <style:style style:name="T15" style:family="text">
      <style:text-properties fo:font-weight="normal" officeooo:rsid="008edae0" style:font-weight-asian="normal" style:font-weight-complex="normal"/>
    </style:style>
    <style:style style:name="T16" style:family="text">
      <style:text-properties officeooo:rsid="003f333c"/>
    </style:style>
    <style:style style:name="T17" style:family="text">
      <style:text-properties officeooo:rsid="004043bb"/>
    </style:style>
    <style:style style:name="T18" style:family="text">
      <style:text-properties officeooo:rsid="00236f8c"/>
    </style:style>
    <style:style style:name="T19" style:family="text">
      <style:text-properties officeooo:rsid="00473f44"/>
    </style:style>
    <style:style style:name="T20" style:family="text">
      <style:text-properties officeooo:rsid="00498461"/>
    </style:style>
    <style:style style:name="T21" style:family="text">
      <style:text-properties officeooo:rsid="0050d488"/>
    </style:style>
    <style:style style:name="T22" style:family="text">
      <style:text-properties officeooo:rsid="0052a4b0"/>
    </style:style>
    <style:style style:name="T23" style:family="text">
      <style:text-properties officeooo:rsid="0052e0a2"/>
    </style:style>
    <style:style style:name="T24" style:family="text">
      <style:text-properties officeooo:rsid="005376f2"/>
    </style:style>
    <style:style style:name="T25" style:family="text">
      <style:text-properties officeooo:rsid="005a49ba"/>
    </style:style>
    <style:style style:name="T26" style:family="text">
      <style:text-properties officeooo:rsid="005e539b"/>
    </style:style>
    <style:style style:name="T27" style:family="text">
      <style:text-properties officeooo:rsid="0073b068"/>
    </style:style>
    <style:style style:name="T28" style:family="text">
      <style:text-properties officeooo:rsid="0073dcd7"/>
    </style:style>
    <style:style style:name="T29" style:family="text">
      <style:text-properties officeooo:rsid="007480de"/>
    </style:style>
    <style:style style:name="T30" style:family="text">
      <style:text-properties officeooo:rsid="00850fd4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81fe1d" style:font-weight-asian="bold" style:font-weight-complex="bold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officeooo:rsid="005e539b"/>
    </style:style>
    <style:style style:name="T35" style:family="text">
      <style:text-properties style:use-window-font-color="true" officeooo:rsid="00868623"/>
    </style:style>
    <style:style style:name="T36" style:family="text">
      <style:text-properties officeooo:rsid="00885087"/>
    </style:style>
    <style:style style:name="T37" style:family="text">
      <style:text-properties officeooo:rsid="0089e9d3"/>
    </style:style>
    <style:style style:name="T38" style:family="text">
      <style:text-properties officeooo:rsid="008b4156"/>
    </style:style>
    <style:style style:name="T39" style:family="text">
      <style:text-properties officeooo:rsid="008b513f"/>
    </style:style>
    <style:style style:name="T40" style:family="text">
      <style:text-properties officeooo:rsid="00932088"/>
    </style:style>
    <style:style style:name="T41" style:family="text">
      <style:text-properties fo:font-variant="normal" fo:text-transform="none" fo:color="#333333" style:font-name="Arial" fo:font-size="9pt" fo:letter-spacing="normal" fo:font-style="normal" fo:font-weight="normal" officeooo:rsid="0090d74a" style:font-size-asian="9pt" style:font-weight-asian="normal" style:font-size-complex="9pt" style:font-weight-complex="normal" loext:padding="0cm" loext:border="none"/>
    </style:style>
    <style:style style:name="T42" style:family="text">
      <style:text-properties fo:font-variant="normal" fo:text-transform="none" fo:color="#333333" style:font-name="Arial" fo:font-size="9pt" fo:letter-spacing="normal" fo:font-style="normal" fo:font-weight="normal" officeooo:rsid="0093bd7c" style:font-size-asian="9pt" style:font-weight-asian="normal" style:font-size-complex="9pt" style:font-weight-complex="normal" loext:padding="0cm" loext:border="none"/>
    </style:style>
    <style:style style:name="T43" style:family="text">
      <style:text-properties fo:font-variant="normal" fo:text-transform="none" fo:color="#333333" style:font-name="Arial" fo:font-size="9pt" fo:letter-spacing="normal" fo:font-style="normal" fo:font-weight="normal" officeooo:rsid="009497c7" style:font-size-asian="9pt" style:font-weight-asian="normal" style:font-size-complex="9pt" style:font-weight-complex="normal" loext:padding="0cm" loext:border="none"/>
    </style:style>
    <style:style style:name="T44" style:family="text">
      <style:text-properties fo:font-variant="normal" fo:text-transform="none" fo:color="#333333" fo:letter-spacing="normal" fo:font-style="normal" fo:font-weight="normal" officeooo:rsid="0090d74a" style:font-weight-asian="normal" style:font-weight-complex="normal" loext:padding="0cm" loext:border="none"/>
    </style:style>
    <style:style style:name="T45" style:family="text">
      <style:text-properties style:font-name="Arial" fo:font-size="9pt" officeooo:rsid="004c8b56" style:font-size-asian="9pt" style:font-size-complex="9pt"/>
    </style:style>
    <style:style style:name="T46" style:family="text">
      <style:text-properties style:font-name="Arial" fo:font-size="9pt" officeooo:rsid="0090d74a" style:font-size-asian="9pt" style:font-size-complex="9pt"/>
    </style:style>
    <style:style style:name="T47" style:family="text">
      <style:text-properties style:font-name="Arial" fo:font-size="9pt" fo:font-weight="bold" officeooo:rsid="0090d74a" style:font-size-asian="9pt" style:font-weight-asian="bold" style:font-size-complex="9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Nazwa Programu </text:p>
          </table:table-cell>
          <table:table-cell table:style-name="Tabela1.A1" office:value-type="string">
            <text:p text:style-name="P18">Adresaci oraz opis programu</text:p>
          </table:table-cell>
          <table:table-cell table:style-name="Tabela1.A1" office:value-type="string">
            <text:p text:style-name="P17">Realizator</text:p>
          </table:table-cell>
          <table:table-cell table:style-name="Tabela1.A1" office:value-type="string">
            <text:p text:style-name="P25">Liczba <text:span text:style-name="T21">szczepień/ liczba badań/ liczba osób objęta programem </text:span></text:p>
          </table:table-cell>
          <table:table-cell table:style-name="Tabela1.A1" office:value-type="string">
            <text:p text:style-name="P20">Rejestracja <text:s/><text:span text:style-name="T17">lub kontakt informacyjny pod numerem telefonu:</text:span></text:p>
          </table:table-cell>
          <table:table-cell table:style-name="Tabela1.G1" office:value-type="string">
            <text:p text:style-name="P30">Realizacja </text:p>
            <text:p text:style-name="P30">do wyczerpania limitu <text:span text:style-name="T16">lub</text:span></text:p>
            <text:p text:style-name="P21">nie później niż do:</text:p>
          </table:table-cell>
        </table:table-row>
        <table:table-row>
          <table:table-cell table:style-name="Tabela1.A2" office:value-type="string">
            <text:p text:style-name="P4"><text:span text:style-name="T27">1</text:span>.</text:p>
          </table:table-cell>
          <table:table-cell table:style-name="Tabela1.B2" office:value-type="string">
            <text:p text:style-name="P5">Program szkoleń z zakresu pierwszej pomocy przedmedycznej dla uczniów szkół podstawowych na terenie Miasta Chorzów</text:p>
            <text:p text:style-name="P5"/>
            <text:p text:style-name="P60">Z uwagi na pandemię koronawirusa realizacja programu uzależniona jest </text:p>
            <text:p text:style-name="P60">od indywidualnych decyzji dyrektorów szkół</text:p>
          </table:table-cell>
          <table:table-cell table:style-name="Tabela1.C2" office:value-type="string">
            <text:p text:style-name="P23">Adresaci: <text:span text:style-name="T4">uczniowie </text:span><text:span text:style-name="T5">VII klas chorzowskich szkół podstawowych </text:span></text:p>
            <text:p text:style-name="P34">w momencie rozpoczęcia szkolenia</text:p>
            <text:p text:style-name="P22"/>
            <text:p text:style-name="P26"><text:span text:style-name="T20">O</text:span>pis: <text:span text:style-name="T7">Szkolenia z zakresu pierwszej pomocy przedmedycznej zostaną przeprowadzone w dwóch cyklach dla każdego ucznia. Jeden cykl składa się z 8 godzin lekcyjnych z podziałem na część teoretyczną (3 godziny) oraz część praktyczną (5 godzin). </text:span><text:span text:style-name="T8">Pierwszy cykl szkolenia odbędzie się wiosną 20</text:span><text:span text:style-name="T11">20</text:span><text:span text:style-name="T8"> r., natomiast drugi cykl odbędzie się jesienią 20</text:span><text:span text:style-name="T11">20 r.</text:span><text:span text:style-name="T8"> </text:span></text:p>
            <text:p text:style-name="P26"/>
            <text:p text:style-name="P33"><text:span text:style-name="T1">Celem programu jest </text:span>nabycie umiejętności udzielania pierwszej pomocy przedmedycznej oraz wykształcenie właściwych reakcji na stan zagrożenia życia wśród uczniów klas VII szkół podstawowych, w tym: nabycie umiejętności praktycznych udzielania pierwszej pomocy przedmedycznej, zwiększenie poziomu wiedzy teoretycznej odnośnie wzywania służb ratowniczych, zwiększenie świadomości społecznej odnośnie reagowania na stan zagrożenia życia. </text:p>
            <text:p text:style-name="P33">Szkolenia zostaną przeprowadzone na terenie chorzowskich szkół podstawowych.</text:p>
            <text:p text:style-name="P22"/>
            <text:p text:style-name="P32"/>
            <text:p text:style-name="P31"><text:span text:style-name="T1">Liczba </text:span><text:span text:style-name="T2">uczniów przewidziana do szkolenia:</text:span><text:span text:style-name="T22"> ogółem 1034</text:span></text:p>
          </table:table-cell>
          <table:table-cell table:style-name="Tabela1.D2" office:value-type="string">
            <text:p text:style-name="P6"><text:span text:style-name="T27">Niepubliczna Placówka Kształcenia Ustawicznego Ogólnopolskie Centrum Bezpieczeństwa </text:span></text:p>
            <text:p text:style-name="P13">ul. Kaszubska 1</text:p>
            <text:p text:style-name="P13">44-335 Jastrzębie – Zdrój </text:p>
            <text:p text:style-name="P13"/>
            <text:p text:style-name="P13"/>
          </table:table-cell>
          <table:table-cell table:style-name="Tabela1.E2" office:value-type="string">
            <text:p text:style-name="P11">10<text:span text:style-name="T27">34</text:span></text:p>
          </table:table-cell>
          <table:table-cell table:style-name="Tabela1.F2" office:value-type="string">
            <text:p text:style-name="P15">Nie dotyczy </text:p>
            <text:p text:style-name="P5"/>
            <text:p text:style-name="P14"/>
          </table:table-cell>
          <table:table-cell table:style-name="Tabela1.G2" office:value-type="string">
            <text:p text:style-name="P13">30.11.2020 r.</text:p>
          </table:table-cell>
        </table:table-row>
        <table:table-row>
          <table:table-cell table:style-name="Tabela1.A3" office:value-type="string">
            <text:p text:style-name="P7"><text:span text:style-name="T28">2</text:span>.</text:p>
          </table:table-cell>
          <table:table-cell table:style-name="Tabela1.B3" office:value-type="string">
            <text:p text:style-name="P1">Program profilaktyki przeciwobrzękowej dla osób po zabiegach z zakresu chirurgii onkologicznej <text:soft-page-break/><text:span text:style-name="T19">zamieszkałych na terenie Miasta Chorzów</text:span></text:p>
          </table:table-cell>
          <table:table-cell table:style-name="Tabela1.C3" office:value-type="string">
            <text:p text:style-name="P19">Adresaci:<text:span text:style-name="T4"> </text:span><text:span text:style-name="T9">mieszkańcy Chorzowa, u których zostanie zdiagnozowany obrzęk limfatyczny kończyn górnych i dolnych lub z zagrożeniem jego wystąpienia do roku po przeprowadzonych zabiegach </text:span><text:soft-page-break/><text:span text:style-name="T9">z zakresu chirurgii onkologicznej z powodu chorób nowotworowych: raka sutka, raka trzonu macicy, raka szyjki macicy, raka gruczołu krokowego, raka jajnika, czerniaka i chłoniaka.</text:span></text:p>
            <text:p text:style-name="P27">Realizacja programu obejmuje: <text:span text:style-name="T4">Konsultację lekarza specjalisty, ustalenie przez lekarza indywidualnego programu postępowania przeciwobrzękowego, konsultację psychologa oraz wykonanie 40 zbiegów fizjoterapeutycznych opartych o metodę CDT, dla jednego uczestnika programu przez okres 8 tygodni po 2 godziny dziennie. </text:span></text:p>
            <text:p text:style-name="P27"/>
            <text:p text:style-name="P24"><text:span text:style-name="T18">L</text:span>iczba <text:span text:style-name="T23">uczestników programu</text:span>:<text:span text:style-name="T4"> </text:span><text:span text:style-name="T6">ogółem </text:span><text:span text:style-name="T12">63</text:span><text:span text:style-name="T4"> uczestników</text:span></text:p>
          </table:table-cell>
          <table:table-cell table:style-name="Tabela1.D3" office:value-type="string">
            <text:p text:style-name="P2">Polskie Towarzystwo Limfologiczne</text:p>
            <text:p text:style-name="P3">ul. Św. Piotra 9, </text:p>
            <text:p text:style-name="P3"><text:span text:style-name="T28">41-500 </text:span>Chorzów <text:s/></text:p>
          </table:table-cell>
          <table:table-cell table:style-name="Tabela1.E3" office:value-type="string">
            <text:p text:style-name="P16">63</text:p>
          </table:table-cell>
          <table:table-cell table:style-name="Tabela1.F3" office:value-type="string">
            <text:p text:style-name="P8">1) 32/ 241 03 53</text:p>
          </table:table-cell>
          <table:table-cell table:style-name="Tabela1.G3" office:value-type="string">
            <text:p text:style-name="P2">30.11.20<text:span text:style-name="T28">20 r.</text:span></text:p>
          </table:table-cell>
        </table:table-row>
        <table:table-row>
          <table:table-cell table:style-name="Tabela1.A4" office:value-type="string">
            <text:p text:style-name="P9"><text:span text:style-name="T28">3</text:span>.</text:p>
          </table:table-cell>
          <table:table-cell table:style-name="Tabela1.B4" office:value-type="string">
            <text:p text:style-name="P10">Program stymulacji rozwoju dla dzieci i młodzieży niepełnosprawnej oraz zagrożonej niepełnosprawnością wraz z wdrażaniem rodziny do realizacji programów rehabilitacji </text:p>
            <text:p text:style-name="P10">w warunkach domowych zamieszkałych na terenie Miasta Chorzów –<text:span text:style-name="T1"> </text:span><text:span text:style-name="T3">edycja II</text:span></text:p>
          </table:table-cell>
          <table:table-cell table:style-name="Tabela1.C4" office:value-type="string">
            <text:p text:style-name="P61">Adresaci: <text:span text:style-name="T4">dzieci i młodzież w wieku do 16 roku życia, zamieszkał</text:span><text:span text:style-name="T13">a</text:span><text:span text:style-name="T4"> </text:span></text:p>
            <text:p text:style-name="P61"><text:span text:style-name="T4">na terenie Miasta Chorzów, posiadające orzeczenie </text:span></text:p>
            <text:p text:style-name="P61"><text:span text:style-name="T4">o niepełnosprawności z powodu upośledzenia umysłowego; zaburzeń głosu, mowy i słuchu; upośledzenia narządu ruchu; chorób układu oddechowego i krążeniowego; chorób neurologicznych; epilepsji; całościowego zaburzenia rozwojowego oraz/ lub posiadające zaświadczenie od lekarza specjalisty o konieczności przeprowadzenia terapii stymulującej rozwój. Kwalifikowane będą również dzieci i młodzież z długim okresem oczekiwania na rehabilitację – powyżej roku </text:span></text:p>
            <text:p text:style-name="P28"/>
            <text:p text:style-name="P27">Realizacja programu obejmuje: <text:span text:style-name="T4">konsultację lekarską wstępną kwalifikującą do udziału w programie oraz konsultację końcową oceniającą efekty przeprowadzanych świadczeń i interwencji; jedną konsultację psychologiczno – pedagogiczną </text:span><text:span text:style-name="T10">polegającą na określeniu form usprawnienia oraz opracowania </text:span><text:soft-page-break/><text:span text:style-name="T10">konspektu ćwiczeń psychologicznych;</text:span><text:span text:style-name="T4"> </text:span><text:span text:style-name="T10">jedną konsultację logopedyczną polegającą na określeniu form usprawnienia oraz opracowania konspektu ćwiczeń logopedycznych; jedną konsultację fizjoterapeutyczną polegającą na określeniu form usprawnienia oraz opracowania konspektu ćwiczeń <text:s/>fizjoterapeutycznych; kompleksową terapię rehabilitacyjno -usprawniającą składającą się z</text:span><text:span text:style-name="T14">e</text:span><text:span text:style-name="T10"> świadczeń terapeutycznych dla każdego uczestnika. Indywidualny podział świadczeń i interwencji dla danego uczestnika programu zostanie opracowany przez zespół specjalistów z dziedziny rehabilitacji, fizjoterapii, logopedii oraz psychologii.</text:span></text:p>
            <text:p text:style-name="P27"/>
            <text:p text:style-name="P29">Liczba uczestników programu: <text:span text:style-name="T4">ogółem </text:span><text:span text:style-name="T14">34 uczestników</text:span></text:p>
          </table:table-cell>
          <table:table-cell table:style-name="Tabela1.D4" office:value-type="string">
            <text:p text:style-name="P35">Katowicka Fundacja Pomocy Dzieciom Kalekim/ Niepełnosprawnym </text:p>
            <text:p text:style-name="P36">ul. Ułańska 5, </text:p>
            <text:p text:style-name="P36"><text:span text:style-name="T24">40-887 </text:span>Katowice</text:p>
            <text:p text:style-name="P35"/>
            <text:p text:style-name="P35"/>
          </table:table-cell>
          <table:table-cell table:style-name="Tabela1.E4" office:value-type="string">
            <text:p text:style-name="P37">34</text:p>
          </table:table-cell>
          <table:table-cell table:style-name="Tabela1.F4" office:value-type="string">
            <text:p text:style-name="P35">32/ 250 44 99 w<text:span text:style-name="T25">ew</text:span>. <text:span text:style-name="T25">3</text:span></text:p>
          </table:table-cell>
          <table:table-cell table:style-name="Tabela1.G4" office:value-type="string">
            <text:p text:style-name="P62">18.11.2020 r. </text:p>
          </table:table-cell>
        </table:table-row>
        <table:table-row>
          <table:table-cell table:style-name="Tabela1.A5" office:value-type="string">
            <text:p text:style-name="P12"><text:span text:style-name="T29">4</text:span>.</text:p>
          </table:table-cell>
          <table:table-cell table:style-name="Tabela1.B5" office:value-type="string">
            <text:p text:style-name="P65">Program wczesnego wykrywania gruźlicy wśród osób powyżej 26 lat zamieszkałych na terenie Miasta Chorzów- <text:span text:style-name="T32">edycja II</text:span></text:p>
          </table:table-cell>
          <table:table-cell table:style-name="Tabela1.C5" office:value-type="string">
            <text:p text:style-name="P68">Adresaci:</text:p>
            <text:p text:style-name="P73">mieszkańcy Chorzowa powyżej 26 lat, u których występuje co najmniej 1 czynnik ryzyka zachorowania na gruźlicę.</text:p>
            <text:p text:style-name="P74"/>
            <text:p text:style-name="P69">Realizacja programu:</text:p>
            <text:list xml:id="list829289106" text:style-name="L1">
              <text:list-item>
                <text:p text:style-name="P55"><text:span text:style-name="T33">wystąpienie co najmniej 1 czynnika ryzyka zachowania na gruźlicę - musi potwierdzić lekarz podstawowej opieki zdrowotnej poprzez wystawienie skierowani</text:span><text:span text:style-name="T35">a</text:span><text:span text:style-name="T33"> na wykonanie zdjęcia rentgenowskiego (RTG) klatki piersiowej w ramach programu, druk skierowania można uzyskać w chorzowskich podmiotach podstawowej opieki zdrowotnej oraz w Wydziale Zdrowia Urzędu Miasta Chorzów lub pobrać ze strony internetowej </text:span><text:a xlink:type="simple" xlink:href="http://www.chorzow.eu/" text:style-name="Internet_20_link" text:visited-style-name="Visited_20_Internet_20_Link">www.chorzow.eu</text:a><text:span text:style-name="T33">,</text:span></text:p>
              </text:list-item>
              <text:list-item>
                <text:p text:style-name="P64"><text:span text:style-name="T34">uczestnicy programu </text:span><text:soft-page-break/><text:span text:style-name="T34">otrzymają materiał</text:span><text:span text:style-name="T26"> </text:span><text:span text:style-name="T34">informacyjno-edukacyjny, nt. czynników ryzyka gruźlicy i sposobów jej zapobiegania oraz zobowiązani będą </text:span></text:p>
                <text:p text:style-name="P64"><text:span text:style-name="T34">do wypełnienia ankiety ewaluacyjne przed i po wykonaniu badania rentgenowskiego (RTG) klatki piersiowej.</text:span></text:p>
              </text:list-item>
            </text:list>
          </table:table-cell>
          <table:table-cell table:style-name="Tabela1.D5" office:value-type="string">
            <text:p text:style-name="P42">1) <text:span text:style-name="T30">SPZOZ Zespół Szpitali Miejskich </text:span></text:p>
            <text:p text:style-name="P43">ul. Strzelców Bytomskich 11, </text:p>
            <text:p text:style-name="P43">41-500 Chorzów </text:p>
            <text:p text:style-name="P43"/>
            <text:p text:style-name="P43"/>
            <text:p text:style-name="P43"/>
            <text:p text:style-name="P43">2) Starochorzowska Fundacja Zdrowia i Ekologii </text:p>
            <text:p text:style-name="P45">ul. Narutowicza 1, </text:p>
            <text:p text:style-name="P45">41-50<text:span text:style-name="T36">3</text:span> Chorzów</text:p>
            <text:p text:style-name="P43"/>
            <text:p text:style-name="P43"/>
            <text:p text:style-name="P43"/>
            <text:p text:style-name="P43">3) P.P.U.H. KONCEPT Tomasz Tabin </text:p>
            <text:p text:style-name="P43">NZOZ Rentgenodiagnostyka-Med </text:p>
            <text:p text:style-name="P48">ul. Św. Pawła 11</text:p>
            <text:p text:style-name="P48">41-500 Chorzów</text:p>
            <text:p text:style-name="P43"/>
            <text:p text:style-name="P43"/>
            <text:p text:style-name="P43"/>
            <text:p text:style-name="P43">4) Centrum Medyczne BETAMED</text:p>
            <text:p text:style-name="P48">ul. Racławicka 20A</text:p>
            <text:p text:style-name="P48">41-506 Chorzów</text:p>
            <text:p text:style-name="P46"/>
          </table:table-cell>
          <table:table-cell table:style-name="Tabela1.E5" office:value-type="string">
            <text:p text:style-name="P43">1) 369</text:p>
            <text:p text:style-name="P43"/>
            <text:p text:style-name="P43"/>
            <text:p text:style-name="P43"/>
            <text:p text:style-name="P43"/>
            <text:p text:style-name="P43"/>
            <text:p text:style-name="P43">2) 264</text:p>
            <text:p text:style-name="P43"/>
            <text:p text:style-name="P43"/>
            <text:p text:style-name="P46"/>
            <text:p text:style-name="P46"/>
            <text:p text:style-name="P43"/>
            <text:p text:style-name="P43"/>
            <text:p text:style-name="P43">3) 241</text:p>
            <text:p text:style-name="P43"/>
            <text:p text:style-name="P43"/>
            <text:p text:style-name="P43"/>
            <text:p text:style-name="P43"/>
            <text:p text:style-name="P43"/>
            <text:p text:style-name="P43">4) 304</text:p>
          </table:table-cell>
          <table:table-cell table:style-name="Tabela1.F5" office:value-type="string">
            <text:p text:style-name="P44">Tel. 32/ 3499 241 lub 185 <text:s text:c="2"/></text:p>
            <text:p text:style-name="P47"/>
            <text:p text:style-name="P47"/>
            <text:p text:style-name="P47"/>
            <text:p text:style-name="P47"/>
            <text:p text:style-name="P47"/>
            <text:p text:style-name="P44">Tel. 32/ 736 20 59; 32/ 736 20 58 wew. 01 i 02 <text:s/></text:p>
            <text:p text:style-name="P44"/>
            <text:p text:style-name="P44"/>
            <text:p text:style-name="P44"/>
            <text:p text:style-name="P44"/>
            <text:p text:style-name="P44"/>
            <text:p text:style-name="P44">Tel. 32/ 348 12 20 </text:p>
            <text:p text:style-name="P44"/>
            <text:p text:style-name="P44"/>
            <text:p text:style-name="P44"/>
            <text:p text:style-name="P44"/>
            <text:p text:style-name="P44"/>
            <text:p text:style-name="P44">Tel. 32/ 420 29 00 lub 519 308 200</text:p>
          </table:table-cell>
          <table:table-cell table:style-name="Tabela1.G5" office:value-type="string">
            <text:p text:style-name="P59">18.11.2020 r.</text:p>
          </table:table-cell>
        </table:table-row>
        <table:table-row table:style-name="Tabela1.6">
          <table:table-cell table:style-name="Tabela1.A6" office:value-type="string">
            <text:p text:style-name="P56">5.</text:p>
          </table:table-cell>
          <table:table-cell table:style-name="Tabela1.B6" office:value-type="string">
            <text:p text:style-name="P66">Program profilaktyki raka piersi dla kobiet w wieku 45-49 lat zamieszkałych na terenie Miasta Chorzów –<text:span text:style-name="T31"> II edycja</text:span></text:p>
          </table:table-cell>
          <table:table-cell table:style-name="Tabela1.C6" office:value-type="string">
            <text:p text:style-name="P70">Adresaci: <text:span text:style-name="T4">Kobiety zamieszkałe </text:span></text:p>
            <text:p text:style-name="P75">w Chorzowie w wieku 45-49 lat </text:p>
            <text:p text:style-name="P75"><text:span text:style-name="T37">(wg rocznika urodzenia) </text:span></text:p>
            <text:p text:style-name="P75"><text:span text:style-name="T37">z zastrzeżeniem, że do badań mammograficznych zakwalifikowane zostaną kobiety na podstawie badania palpacyjnego lub/i ankietowej oceny ryzyka wystąpienia choroby nowotworowej z wyłączeniem osób, które miały wykonane badania mammograficzne w ciągu ostatnich 2 lat lub objęte są opieką poradni ginekologicznej i/lub poradni onkologicznej z powodu wykrytych zmian w obrębie piersi. </text:span></text:p>
            <text:p text:style-name="P75"/>
            <text:p text:style-name="P76"><text:span text:style-name="T1">Realizacja programu:</text:span> </text:p>
            <text:p text:style-name="P76">a) instruktaż samobadania piersi </text:p>
            <text:p text:style-name="P77">z kwalifikacją do badania mammograficznego dla kobiet w wieku 45-49 lat oraz przeprowadzenie ankiety satysfakcji pacjenta <text:span text:style-name="T38">jeśli </text:span></text:p>
            <text:p text:style-name="P77"><text:span text:style-name="T38">na tym etapie uczestniczka kończy udział w programie) </text:span></text:p>
            <text:p text:style-name="P76"/>
            <text:p text:style-name="P78">Po zakończeniu instruktażu zostanie przeprowadzony test umiejętności, </text:p>
            <text:p text:style-name="P79">a następnie, za zgodą uczestniczki, kwalifikacja do dalszej diagnostyki poprzez badanie palpacyjne piersi oraz ankietę w kierunku dodatniego wywiadu rodzinnego w zakresie występowania nowotworu piersi. Pacjentki zostaną poinformowane </text:p>
            <text:p text:style-name="P79">nt. ryzyka i korzyści w zakresie samobadania i badania mammograficznego. </text:p>
            <text:p text:style-name="P78"/>
            <text:p text:style-name="P79"><text:soft-page-break/>b) badanie mammograficzne </text:p>
            <text:p text:style-name="P79">wraz z konsultacją lekarską w poradni chorób piersi – <text:span text:style-name="T39">przeprowadzenie ankiety satysfakcji pacjenta (jeśli na tym etapie uczestniczka kończy udział w programie)</text:span></text:p>
            <text:p text:style-name="P78"/>
            <text:p text:style-name="P80">c) konsultacja lekarza w poradni chorób piersi z wytycznymi w zakresie dalszego postępowania </text:p>
            <text:p text:style-name="P80">z ewentualnym skierowaniem </text:p>
            <text:p text:style-name="P80">do dalszej diagnostyki i leczenia finansowanego przez NFZ</text:p>
          </table:table-cell>
          <table:table-cell table:style-name="Tabela1.D6" office:value-type="string">
            <text:p text:style-name="P49">SPZOZ Zespół Szpitali Miejskich </text:p>
            <text:p text:style-name="P49">ul. Strzelców Bytomskich 11,</text:p>
            <text:p text:style-name="P49">41-500 Chorzów</text:p>
          </table:table-cell>
          <table:table-cell table:style-name="Tabela1.E6" office:value-type="string">
            <text:p text:style-name="P49">50</text:p>
          </table:table-cell>
          <table:table-cell table:style-name="Tabela1.F6" office:value-type="string">
            <text:p text:style-name="P50">Tel. 32/ 349 91 85 lub 32/ 349 92 41</text:p>
          </table:table-cell>
          <table:table-cell table:style-name="Tabela1.G6" office:value-type="string">
            <text:p text:style-name="P63">18.11.2020 r.</text:p>
          </table:table-cell>
        </table:table-row>
        <table:table-row table:style-name="Tabela1.6">
          <table:table-cell table:style-name="Tabela1.A7" office:value-type="string">
            <text:p text:style-name="P58">6.</text:p>
          </table:table-cell>
          <table:table-cell table:style-name="Tabela1.B7" office:value-type="string">
            <text:p text:style-name="P67">Program szczepień przeciwko grypie dla mieszkańców Chorzowa powyżej 60 roku życia *</text:p>
            <text:p text:style-name="P67"/>
            <text:p text:style-name="P72">Program będzie realizowany </text:p>
            <text:p text:style-name="P72">od września 2020 lub pozyskania szczepionek przez poszczególnych realizatorów</text:p>
          </table:table-cell>
          <table:table-cell table:style-name="Tabela1.C7" office:value-type="string">
            <text:p text:style-name="P71">Adresaci: <text:span text:style-name="T4">mieszkańcy Chorzowa powyżej 60 roku życia</text:span></text:p>
            <text:p text:style-name="P81"/>
            <text:p text:style-name="P71">Program obejmuje:<text:span text:style-name="T4"> badanie lekarskie kwalifikujące </text:span><text:span text:style-name="T15">szczepienia oraz szczepienie</text:span></text:p>
          </table:table-cell>
          <table:table-cell table:style-name="Tabela1.D7" office:value-type="string">
            <text:p text:style-name="P51">1) IRYS-MED s.c. </text:p>
            <text:p text:style-name="P51">ul. Ks. Władysława Opolskiego 9 </text:p>
            <text:p text:style-name="P51">41-500 Chorzów </text:p>
            <text:p text:style-name="P51"/>
            <text:p text:style-name="P51">2) Poradnia Remedium sp. z o.o.</text:p>
            <text:p text:style-name="P51">ul. Staszica 4, 41-500 Chorzów </text:p>
            <text:p text:style-name="P51"/>
            <text:p text:style-name="P51">3) Nasza Poradnia sp. z o.o.</text:p>
            <text:p text:style-name="P51">ul. Młodzieżowa 33,</text:p>
            <text:p text:style-name="P51">41-500 Chorzów </text:p>
            <text:p text:style-name="P51"/>
            <text:p text:style-name="P51">4) Dariusz Galus</text:p>
            <text:p text:style-name="P51">NZOZ Św. Pawła 11,</text:p>
            <text:p text:style-name="P51">ul. Św. Pawła 11A</text:p>
            <text:p text:style-name="P51">41-500 Chorzów </text:p>
            <text:p text:style-name="P51"/>
            <text:p text:style-name="P51">5) Urovita sp. z o.o. - Centrum Medyczne „Beskidzka”</text:p>
            <text:p text:style-name="P51">ul. Beskidzka 3,</text:p>
            <text:p text:style-name="P51">41-500 Chorzów</text:p>
            <text:p text:style-name="P51"/>
            <text:p text:style-name="P51">6) Urovita sp. z o.o. - Przychodnia Św. Jana</text:p>
            <text:p text:style-name="P51">ul. Jubileuszowa 42, </text:p>
            <text:p text:style-name="P51">41-506 Chorzów</text:p>
            <text:p text:style-name="P51"/>
            <text:p text:style-name="P51">7) NZOZ Energomontaż Chorzów </text:p>
            <text:p text:style-name="P51">sp. z o.o.</text:p>
            <text:p text:style-name="P52">ul. Szczecińska 10, </text:p>
            <text:p text:style-name="P52">41-500 Chorzów </text:p>
            <text:p text:style-name="P51"/>
            <text:p text:style-name="P51">8) Centrum Medyczne Zjednoczenia sp.j. Urovita sp. z o.o. i Wspólnicy </text:p>
            <text:p text:style-name="P52">ul. Zjednoczenia 3,</text:p>
            <text:p text:style-name="P52">41-500 Chorzów</text:p>
            <text:p text:style-name="P52"><text:soft-page-break/>9) Starochorzowska Fundacja Zdrowia </text:p>
            <text:p text:style-name="P52">i Ekologii </text:p>
            <text:p text:style-name="P52">ul. Narutowicza 3,</text:p>
            <text:p text:style-name="P52">41-503 Chorzów </text:p>
            <text:p text:style-name="P52"/>
            <text:p text:style-name="P52">10) NZOZ Praktyka Lekarzy Rodzinnych Słomczyńska Poradnia POZ</text:p>
            <text:p text:style-name="P52">ul. Pawła 11,</text:p>
            <text:p text:style-name="P52">41-500 Chorzów</text:p>
          </table:table-cell>
          <table:table-cell table:style-name="Tabela1.E7" office:value-type="string">
            <text:p text:style-name="P53">1) 126</text:p>
            <text:p text:style-name="P53"/>
            <text:p text:style-name="P53"/>
            <text:p text:style-name="P53"/>
            <text:p text:style-name="P53">2) 160</text:p>
            <text:p text:style-name="P53"/>
            <text:p text:style-name="P53"/>
            <text:p text:style-name="P53">3) 121</text:p>
            <text:p text:style-name="P53"/>
            <text:p text:style-name="P53"/>
            <text:p text:style-name="P53"/>
            <text:p text:style-name="P53">4) 128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5 i 6) 136 <text:s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7) 136</text:p>
            <text:p text:style-name="P53"/>
            <text:p text:style-name="P53"/>
            <text:p text:style-name="P53"/>
            <text:p text:style-name="P53"/>
            <text:p text:style-name="P53">8) 100 </text:p>
            <text:p text:style-name="P53"/>
            <text:p text:style-name="P53"/>
            <text:p text:style-name="P53"/>
            <text:p text:style-name="P53"><text:soft-page-break/>9) <text:span text:style-name="T40">121</text:span></text:p>
            <text:p text:style-name="P53"/>
            <text:p text:style-name="P53"/>
            <text:p text:style-name="P53"/>
            <text:p text:style-name="P53"/>
            <text:p text:style-name="P54">10) 93 </text:p>
            <text:p text:style-name="P53"/>
            <text:p text:style-name="P53"/>
          </table:table-cell>
          <table:table-cell table:style-name="Tabela1.F7" office:value-type="string">
            <text:p text:style-name="P52">1) Tel. 32/ 249 20 20 </text:p>
            <text:p text:style-name="P52"/>
            <text:p text:style-name="P52"/>
            <text:p text:style-name="P52"/>
            <text:p text:style-name="P52">2) Tel. 32/ 346 13 70, 32/ 793 45 65</text:p>
            <text:p text:style-name="P52"/>
            <text:p text:style-name="P52"/>
            <text:p text:style-name="P52">3) Tel. 32/ 241 91 41 </text:p>
            <text:p text:style-name="P52"/>
            <text:p text:style-name="P52"/>
            <text:p text:style-name="P52"/>
            <text:p text:style-name="P52">4) Tel. 32/ 249 62 16 </text:p>
            <text:p text:style-name="P52"/>
            <text:p text:style-name="P52"/>
            <text:p text:style-name="P52"/>
            <text:p text:style-name="P52"/>
            <text:p text:style-name="P52">5) Tel. 32/ 241 81 88</text:p>
            <text:p text:style-name="P52"/>
            <text:p text:style-name="P52"/>
            <text:p text:style-name="P52"/>
            <text:p text:style-name="P52"/>
            <text:p text:style-name="P52">6) Tel. 881 048 810 </text:p>
            <text:p text:style-name="P52"/>
            <text:p text:style-name="P52"/>
            <text:p text:style-name="P52"/>
            <text:p text:style-name="P52"/>
            <text:p text:style-name="P52">7) Tel. 32/ 241 02 00</text:p>
            <text:p text:style-name="P52"/>
            <text:p text:style-name="P52"/>
            <text:p text:style-name="P52"/>
            <text:p text:style-name="P52"/>
            <text:p text:style-name="P52">8) Tel. 32/ 348 18 60, 32/ 348 18 61 </text:p>
            <text:p text:style-name="P52"/>
            <text:p text:style-name="P52"/>
            <text:p text:style-name="P52"/>
            <text:p text:style-name="P52"><text:soft-page-break/>9) Tel. 32/ 736 20 59 </text:p>
            <text:p text:style-name="P52"/>
            <text:p text:style-name="P52"/>
            <text:p text:style-name="P52"/>
            <text:p text:style-name="P52"/>
            <text:p text:style-name="P52">10) Tel. 32/ 348 12 48 </text:p>
          </table:table-cell>
          <table:table-cell table:style-name="Tabela1.G7" office:value-type="string">
            <text:p text:style-name="P63">4.12.2020 r.</text:p>
          </table:table-cell>
        </table:table-row>
      </table:table>
      <text:p text:style-name="Standard"/>
      <text:p text:style-name="Standard"/>
      <text:p text:style-name="P41"><text:span text:style-name="T45">* </text:span><text:span text:style-name="T46">informujemy, że zgodnie z </text:span><text:span text:style-name="T47">obwieszczeniem Ministra Zdrowia z dnia 24 sierpnia 2020 r. w sprawie wykazu refundowanych leków, środków spożywczych specjalnego przeznaczenia żywieniowego oraz wyrobów medycznych na 1 września 2020 r.</text:span><text:span text:style-name="T46"> </text:span><text:span text:style-name="Strong_20_Emphasis"><text:span text:style-name="T41">szczepionki przeciw grypie dla: dzieci (od 2 do 5 roku życia), chorych przewlekle (od 18 do 65 roku życia),  kobiet w ciąży oraz seniorów 65+ objęte są 50% refundacją, poza osobami powyżej 75 roku życia, dla których są one bezpłatne. </text:span></text:span><text:span text:style-name="Strong_20_Emphasis"><text:span text:style-name="T42">W związku z powyższym zachęcamy do skorzystania z tej możliwości w ramach usług świadczonych przez lekarza podstawowej opieki zdrowotnej, u którego mają Państwo złożoną deklarację, tym samym zwiększy się dostęp do szczepień </text:span></text:span><text:span text:style-name="Strong_20_Emphasis"><text:span text:style-name="T43">dla osób pomiędzy 60 a 75 rokiem życia w ramach programu realizowanego przez Miasto Chorzów.</text:span></text:span></text:p>
      <text:p text:style-name="P40"><text:span text:style-name="Strong_20_Emphasis"><text:span text:style-name="T44"/></text:span></text:p>
      <text:p text:style-name="P3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7:20:53.293000000</meta:creation-date>
    <dc:date>2020-09-14T12:07:02.238000000</dc:date>
    <meta:editing-duration>PT8H56S</meta:editing-duration>
    <meta:editing-cycles>40</meta:editing-cycles>
    <meta:generator>LibreOffice/6.2.2.2$Windows_x86 LibreOffice_project/2b840030fec2aae0fd2658d8d4f9548af4e3518d</meta:generator>
    <meta:print-date>2019-03-05T15:01:43.322000000</meta:print-date>
    <meta:document-statistic meta:table-count="1" meta:image-count="0" meta:object-count="0" meta:page-count="6" meta:paragraph-count="163" meta:word-count="1353" meta:character-count="9705" meta:non-whitespace-character-count="8433"/>
  </office:meta>
</office:document-meta>
</file>