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31bea" officeooo:paragraph-rsid="001d0e6d" style:font-size-asian="12pt" style:font-size-complex="12pt"/>
    </style:style>
    <style:style style:name="P2" style:family="paragraph" style:parent-style-name="Standard">
      <style:text-properties style:font-name="Times New Roman" fo:font-size="12pt" officeooo:rsid="001d0e6d" officeooo:paragraph-rsid="001d0e6d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d0e6d" officeooo:paragraph-rsid="001d0e6d" style:font-size-asian="12pt" style:font-size-complex="12pt"/>
    </style:style>
    <style:style style:name="P4" style:family="paragraph" style:parent-style-name="Standard">
      <style:text-properties style:font-name="Times New Roman" fo:font-size="12pt" officeooo:rsid="001d0e6d" officeooo:paragraph-rsid="00201d0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1d0e6d" officeooo:paragraph-rsid="001d0e6d" style:font-size-asian="12pt" style:font-size-complex="12pt"/>
    </style:style>
    <style:style style:name="P6" style:family="paragraph" style:parent-style-name="Standard">
      <style:text-properties style:font-name="Times New Roman" fo:font-size="12pt" officeooo:rsid="00201d0c" officeooo:paragraph-rsid="00201d0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31bea" officeooo:paragraph-rsid="001d0e6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d0e6d" officeooo:paragraph-rsid="001d0e6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1pt" officeooo:rsid="001d0e6d" officeooo:paragraph-rsid="001d0e6d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rsid="001d0e6d" officeooo:paragraph-rsid="001d0e6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officeooo:rsid="00131bea" officeooo:paragraph-rsid="00131be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26bd45" style:font-size-asian="11pt" style:font-size-complex="11pt"/>
    </style:style>
    <style:style style:name="T1" style:family="text">
      <style:text-properties officeooo:rsid="0017342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01d0c"/>
    </style:style>
    <style:style style:name="T4" style:family="text">
      <style:text-properties officeooo:rsid="0026bd45"/>
    </style:style>
    <style:style style:name="T5" style:family="text">
      <style:text-properties officeooo:rsid="00296304"/>
    </style:style>
    <style:style style:name="T6" style:family="text">
      <style:text-properties officeooo:rsid="002aab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57"/></text:p>
      <text:p text:style-name="P8">WNIOSEK O WYDANIE KARTY <text:s/><text:span text:style-name="T3">Chorzów </text:span>60+ <text:s text:c="2"/></text:p>
      <text:p text:style-name="P8"/>
      <text:p text:style-name="P8"><text:s text:c="84"/><text:span text:style-name="T2">Chorzów, dn. ………………</text:span></text:p>
      <text:p text:style-name="P6"/>
      <text:p text:style-name="P6">Miasto Chorzów – Miasto na Prawach Powiatu </text:p>
      <text:p text:style-name="P6">ul. Rynek 1</text:p>
      <text:p text:style-name="P6">41-500 Chorzów</text:p>
      <text:p text:style-name="P6">Wydany w <text:s/>Centrum Integracji Międzypokoleniowej</text:p>
      <text:p text:style-name="P6">ul. Dąbrowskiego 7</text:p>
      <text:p text:style-name="P6">41-500 Chorzów</text:p>
      <text:p text:style-name="P1"/>
      <text:p text:style-name="P1"><text:s/></text:p>
      <text:p text:style-name="P8">Dane <text:s/>wnioskodawcy:</text:p>
      <text:p text:style-name="P3"/>
      <text:p text:style-name="P2">imię i nazwisko:</text:p>
      <text:p text:style-name="P2"/>
      <text:p text:style-name="P2">……………………………………………………</text:p>
      <text:p text:style-name="P2"/>
      <text:p text:style-name="P2">data urodzenia:</text:p>
      <text:p text:style-name="P2"/>
      <text:p text:style-name="P2">…………………………………………………….</text:p>
      <text:p text:style-name="P2"/>
      <text:p text:style-name="P2">adres zamieszkania:</text:p>
      <text:p text:style-name="P2"/>
      <text:p text:style-name="P2">…………………………………………………….</text:p>
      <text:p text:style-name="P2"/>
      <text:p text:style-name="P4">adres e-mail:<text:line-break/></text:p>
      <text:p text:style-name="P4">…………………………………………………….</text:p>
      <text:p text:style-name="P2"/>
      <text:p text:style-name="P2"><text:span text:style-name="T3">nr </text:span>telefon<text:span text:style-name="T3">u</text:span>:</text:p>
      <text:p text:style-name="P2"/>
      <text:p text:style-name="P2">……………………………………………………..</text:p>
      <text:p text:style-name="P1"/>
      <text:p text:style-name="P1"/>
      <text:p text:style-name="P9">Wnoszę o wydanie karty <text:span text:style-name="T3">programu”Chorzów </text:span>60<text:span text:style-name="T3">+”</text:span> uprawniającej mnie do korzystania ze zniżek okreś<text:span text:style-name="T3">lonych </text:span>w regulaminie.</text:p>
      <text:p text:style-name="P9"/>
      <text:p text:style-name="P10">Oświadczam, że zgłaszam chęć przystąpienia do programu <text:s/>„Chorzów 60+” i zapoznałem się z jego <text:span text:style-name="T5">r</text:span>egulaminem.</text:p>
      <text:p text:style-name="P9"/>
      <text:p text:style-name="P12"><text:span text:style-name="T4">W</text:span>yrażam zgodę/<text:span text:style-name="T4">n</text:span>ie wyrażam zgody na otrzymywanie informacji o akcjach/imprezach/koncertach realizowanych w ramach Programu „Chorzów 60+”.</text:p>
      <text:p text:style-name="P5"/>
      <text:p text:style-name="P2">data i podpis</text:p>
      <text:p text:style-name="P2"/>
      <text:p text:style-name="P2">……………………………..</text:p>
      <text:p text:style-name="P2"/>
      <text:p text:style-name="P2">Potwierdzam odbiór karty <text:span text:style-name="T3">programu „Chorzów 60+”</text:span></text:p>
      <text:p text:style-name="P2"/>
      <text:p text:style-name="P1"><text:s text:c="27"/></text:p>
      <text:p text:style-name="P11"><text:s text:c="93"/>…..…………………………………<text:span text:style-name="T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2:49:29.118000000</meta:creation-date>
    <meta:print-date>2020-06-04T13:19:34.978000000</meta:print-date>
    <dc:date>2020-07-23T09:58:19.172000000</dc:date>
    <meta:editing-duration>PT47M45S</meta:editing-duration>
    <meta:editing-cycles>13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29" meta:word-count="104" meta:character-count="1114" meta:non-whitespace-character-count="764"/>
  </office:meta>
</office:document-meta>
</file>